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0000000FBDC4F357D996031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7.491cm" fo:margin-top="0cm" fo:margin-bottom="0cm" table:align="right" style:writing-mode="lr-tb"/>
    </style:style>
    <style:style style:name="Tabela1.A" style:family="table-column">
      <style:table-column-properties style:column-width="7.491cm"/>
    </style:style>
    <style:style style:name="Tabela1.1" style:family="table-row">
      <style:table-row-properties style:min-row-height="1.748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828cm" fo:margin-left="0.169cm" fo:margin-top="0cm" fo:margin-bottom="0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6.777cm"/>
    </style:style>
    <style:style style:name="Tabela2.C" style:family="table-column">
      <style:table-column-properties style:column-width="7.82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69cm" fo:padding-right="0.169cm" fo:padding-top="0cm" fo:padding-bottom="0cm" fo:border="0.5pt solid #000000"/>
    </style:style>
    <style:style style:name="Tabela2.C1" style:family="table-cell">
      <style:table-cell-properties style:vertical-align="middle"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2.A2" style:family="table-cell">
      <style:table-cell-properties fo:padding-left="0.169cm" fo:padding-right="0.169cm" fo:padding-top="0cm" fo:padding-bottom="0cm" fo:border="0.5pt solid #000000"/>
    </style:style>
    <style:style style:name="Tabela2.B2" style:family="table-cell">
      <style:table-cell-properties fo:padding-left="0.169cm" fo:padding-right="0.169cm" fo:padding-top="0cm" fo:padding-bottom="0cm" fo:border="0.5pt solid #000000"/>
    </style:style>
    <style:style style:name="Tabela2.C2" style:family="table-cell">
      <style:table-cell-properties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2.A3" style:family="table-cell">
      <style:table-cell-properties fo:padding-left="0.169cm" fo:padding-right="0.169cm" fo:padding-top="0cm" fo:padding-bottom="0cm" fo:border="0.5pt solid #000000"/>
    </style:style>
    <style:style style:name="Tabela2.B3" style:family="table-cell">
      <style:table-cell-properties fo:padding-left="0.169cm" fo:padding-right="0.169cm" fo:padding-top="0cm" fo:padding-bottom="0cm" fo:border="0.5pt solid #000000"/>
    </style:style>
    <style:style style:name="Tabela2.C3" style:family="table-cell">
      <style:table-cell-properties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2.A4" style:family="table-cell">
      <style:table-cell-properties fo:padding-left="0.169cm" fo:padding-right="0.169cm" fo:padding-top="0cm" fo:padding-bottom="0cm" fo:border="0.5pt solid #000000"/>
    </style:style>
    <style:style style:name="Tabela2.B4" style:family="table-cell">
      <style:table-cell-properties fo:padding-left="0.169cm" fo:padding-right="0.169cm" fo:padding-top="0cm" fo:padding-bottom="0cm" fo:border="0.5pt solid #000000"/>
    </style:style>
    <style:style style:name="Tabela2.C4" style:family="table-cell">
      <style:table-cell-properties fo:padding-left="0.169cm" fo:padding-right="0.169cm" fo:padding-top="0cm" fo:padding-bottom="0cm" fo:border-left="0.5pt solid #000000" fo:border-right="0.75pt solid #000000" fo:border-top="0.75pt solid #000000" fo:border-bottom="0.75pt solid #000000"/>
    </style:style>
    <style:style style:name="Tabela3" style:family="table">
      <style:table-properties style:width="16.828cm" fo:margin-left="0.123cm" fo:margin-top="0cm" fo:margin-bottom="0cm" table:align="left" style:writing-mode="lr-tb"/>
    </style:style>
    <style:style style:name="Tabela3.A" style:family="table-column">
      <style:table-column-properties style:column-width="2.75cm"/>
    </style:style>
    <style:style style:name="Tabela3.B" style:family="table-column">
      <style:table-column-properties style:column-width="5.5cm"/>
    </style:style>
    <style:style style:name="Tabela3.C" style:family="table-column">
      <style:table-column-properties style:column-width="4.002cm"/>
    </style:style>
    <style:style style:name="Tabela3.D" style:family="table-column">
      <style:table-column-properties style:column-width="4.5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2" style:family="table-cell">
      <style:table-cell-properties fo:padding-left="0.123cm" fo:padding-right="0.123cm" fo:padding-top="0cm" fo:padding-bottom="0cm" fo:border="0.5pt solid #000000"/>
    </style:style>
    <style:style style:name="Tabela3.B2" style:family="table-cell">
      <style:table-cell-properties fo:padding-left="0.123cm" fo:padding-right="0.123cm" fo:padding-top="0cm" fo:padding-bottom="0cm" fo:border="0.5pt solid #000000"/>
    </style:style>
    <style:style style:name="Tabela3.C2" style:family="table-cell">
      <style:table-cell-properties fo:padding-left="0.123cm" fo:padding-right="0.123cm" fo:padding-top="0cm" fo:padding-bottom="0cm" fo:border="0.5pt solid #000000"/>
    </style:style>
    <style:style style:name="Tabela3.D2" style:family="table-cell">
      <style:table-cell-properties fo:padding-left="0.123cm" fo:padding-right="0.123cm" fo:padding-top="0cm" fo:padding-bottom="0cm" fo:border="0.5pt solid #000000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B4" style:family="table-cell">
      <style:table-cell-properties fo:padding-left="0.123cm" fo:padding-right="0.123cm" fo:padding-top="0cm" fo:padding-bottom="0cm" fo:border="0.5pt solid #000000"/>
    </style:style>
    <style:style style:name="Tabela3.C4" style:family="table-cell">
      <style:table-cell-properties fo:padding-left="0.123cm" fo:padding-right="0.123cm" fo:padding-top="0cm" fo:padding-bottom="0cm" fo:border="0.5pt solid #000000"/>
    </style:style>
    <style:style style:name="Tabela3.D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-complex="Calibri1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tyle="italic" style:font-style-asian="italic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tyle="italic" style:language-asian="pl" style:country-asian="PL" style:font-style-asian="italic" style:font-name-complex="Calibri1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-complex="Calibri1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Calibri" fo:font-size="8pt" style:font-size-asian="8pt" style:font-name-complex="Calibri1" style:font-size-complex="8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8pt" style:font-size-asian="8pt" style:font-name-complex="Calibri1" style:font-size-complex="8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8" style:family="paragraph" style:parent-style-name="Standard">
      <style:text-properties fo:font-weight="bold" style:font-name-asian="Calibri1" style:font-weight-asian="bold" style:font-name-complex="Calibri1"/>
    </style:style>
    <style:style style:name="P19" style:family="paragraph" style:parent-style-name="Standard">
      <style:text-properties fo:font-weight="bold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21" style:family="paragraph" style:parent-style-name="Standard">
      <loext:graphic-properties draw:fill="solid" draw:fill-color="#ffffff"/>
      <style:paragraph-properties fo:line-height="0.494cm" fo:text-align="center" style:justify-single-word="false" fo:background-color="#ffffff"/>
      <style:text-properties fo:font-weight="bold" style:font-weight-asian="bold" style:font-name-complex="Calibri1" style:text-scale="105%"/>
    </style:style>
    <style:style style:name="P22" style:family="paragraph" style:parent-style-name="Standard">
      <loext:graphic-properties draw:fill="solid" draw:fill-color="#ffffff"/>
      <style:paragraph-properties fo:line-height="0.494cm" fo:text-align="center" style:justify-single-word="false" fo:background-color="#ffffff"/>
      <style:text-properties fo:font-weight="bold" style:font-weight-asian="bold" style:font-name-complex="Calibri1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-complex="Calibri1"/>
    </style:style>
    <style:style style:name="P25" style:family="paragraph" style:parent-style-name="Standard">
      <style:paragraph-properties fo:text-align="end" style:justify-single-word="false"/>
      <style:text-properties style:font-name-complex="Calibri1"/>
    </style:style>
    <style:style style:name="P26" style:family="paragraph" style:parent-style-name="Standard">
      <style:text-properties style:font-name-complex="Calibri1" style:font-size-complex="9.5pt"/>
    </style:style>
    <style:style style:name="P27" style:family="paragraph" style:parent-style-name="Standard">
      <style:paragraph-properties fo:text-align="center" style:justify-single-word="false"/>
      <style:text-properties style:font-name-complex="Calibri1"/>
    </style:style>
    <style:style style:name="P28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-complex="Calibri1"/>
    </style:style>
    <style:style style:name="P30" style:family="paragraph" style:parent-style-name="Standard">
      <style:text-properties fo:font-size="8pt" style:font-size-asian="8pt" style:font-name-complex="Calibri1" style:font-size-complex="8pt"/>
    </style:style>
    <style:style style:name="P31" style:family="paragraph" style:parent-style-name="Standard">
      <style:paragraph-properties fo:text-align="end" style:justify-single-word="false"/>
      <style:text-properties fo:font-size="8pt" style:font-size-asian="8pt" style:font-name-complex="Calibri1" style:font-size-complex="8pt"/>
    </style:style>
    <style:style style:name="P32" style:family="paragraph" style:parent-style-name="Standard">
      <style:paragraph-properties fo:line-height="150%"/>
      <style:text-properties fo:font-size="8pt" style:font-size-asian="8pt" style:font-name-complex="Calibri1" style:font-size-complex="8pt"/>
    </style:style>
    <style:style style:name="P33" style:family="paragraph" style:parent-style-name="Standard">
      <style:text-properties fo:font-size="8pt" fo:font-weight="bold" style:font-size-asian="8pt" style:font-weight-asian="bold" style:font-name-complex="Calibri1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Calibri1" style:font-size-complex="8pt" style:font-weight-complex="bold"/>
    </style:style>
    <style:style style:name="P35" style:family="paragraph" style:parent-style-name="Standard">
      <style:paragraph-properties fo:line-height="150%"/>
      <style:text-properties fo:font-size="8pt" fo:language="de" fo:country="DE" style:font-size-asian="8pt" style:font-name-complex="Calibri1" style:font-size-complex="8pt"/>
    </style:style>
    <style:style style:name="P36" style:family="paragraph" style:parent-style-name="Standard">
      <style:text-properties fo:font-size="8pt" fo:font-style="italic" style:font-size-asian="8pt" style:font-style-asian="italic" style:font-name-complex="Calibri1" style:font-size-complex="8pt"/>
    </style:style>
    <style:style style:name="P3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name-complex="Calibri1" style:font-size-complex="8pt"/>
    </style:style>
    <style:style style:name="P38" style:family="paragraph" style:parent-style-name="Standard"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P39" style:family="paragraph" style:parent-style-name="Standard">
      <style:text-properties fo:font-size="8pt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/>
    </style:style>
    <style:style style:name="P42" style:family="paragraph" style:parent-style-name="Standard">
      <style:paragraph-properties>
        <style:tab-stops>
          <style:tab-stop style:position="2.2cm"/>
          <style:tab-stop style:position="2.803cm"/>
          <style:tab-stop style:position="4.411cm"/>
          <style:tab-stop style:position="6.156cm"/>
        </style:tab-stops>
      </style:paragraph-properties>
      <style:text-properties fo:color="#000000" style:font-name-complex="Calibri1"/>
    </style:style>
    <style:style style:name="P43" style:family="paragraph" style:parent-style-name="Standard">
      <loext:graphic-properties draw:fill="solid" draw:fill-color="#ffffff"/>
      <style:paragraph-properties fo:line-height="0.494cm" fo:text-align="justify" style:justify-single-word="false" fo:background-color="#ffffff"/>
      <style:text-properties fo:color="#000000" style:text-underline-style="solid" style:text-underline-width="auto" style:text-underline-color="font-color" fo:font-weight="bold" style:font-weight-asian="bold" style:font-name-complex="Calibri1"/>
    </style:style>
    <style:style style:name="P44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8pt" style:font-weight-complex="bold"/>
    </style:style>
    <style:style style:name="P47" style:family="paragraph" style:parent-style-name="Standard">
      <style:paragraph-properties fo:margin-top="0.212cm" fo:margin-bottom="0.282cm" loext:contextual-spacing="false" fo:line-height="150%" fo:text-align="center" style:justify-single-word="false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style:font-name-complex="Calibri1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complex="Calibri1"/>
    </style:style>
    <style:style style:name="P50" style:family="paragraph" style:parent-style-name="Standard">
      <style:paragraph-properties fo:line-height="150%" fo:text-align="justify" style:justify-single-word="false" fo:padding-left="0.106cm" fo:padding-right="0cm" fo:padding-top="0cm" fo:padding-bottom="0cm" fo:border="0.51pt solid #000000" style:shadow="#000000 0.018cm 0.018cm"/>
      <style:text-properties fo:font-variant="small-caps" fo:font-weight="bold" style:font-name-asian="Arial Unicode MS" style:font-weight-asian="bold" style:font-name-complex="Calibri1" style:font-weight-complex="bold"/>
    </style:style>
    <style:style style:name="P51" style:family="paragraph" style:parent-style-name="Standard">
      <style:paragraph-properties fo:line-height="150%" fo:text-align="justify" style:justify-single-word="false" fo:padding-left="0.106cm" fo:padding-right="0cm" fo:padding-top="0cm" fo:padding-bottom="0cm" fo:border="0.51pt solid #000000" style:shadow="#000000 0.018cm 0.018cm"/>
      <style:text-properties fo:font-variant="small-caps" fo:font-weight="bold" style:font-name-asian="Arial Unicode MS" style:font-weight-asian="bold" style:font-name-complex="Calibri1"/>
    </style:style>
    <style:style style:name="P52" style:family="paragraph" style:parent-style-name="Standard">
      <style:paragraph-properties fo:line-height="150%" fo:text-align="justify" style:justify-single-word="false" fo:padding-left="0.106cm" fo:padding-right="0cm" fo:padding-top="0cm" fo:padding-bottom="0cm" fo:border="0.51pt solid #000000" style:shadow="#000000 0.018cm 0.018cm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-complex="Calibri1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5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complex="Calibri1"/>
    </style:style>
    <style:style style:name="P56" style:family="paragraph" style:parent-style-name="Standard">
      <style:paragraph-properties fo:margin-left="1.249cm" fo:margin-right="0cm" fo:text-align="justify" style:justify-single-word="false" fo:text-indent="-0.021cm" style:auto-text-indent="false"/>
      <style:text-properties style:font-name-complex="Calibri1"/>
    </style:style>
    <style:style style:name="P57" style:family="paragraph" style:parent-style-name="Standard">
      <style:paragraph-properties fo:margin-left="10.478cm" fo:margin-right="0cm" fo:text-align="center" style:justify-single-word="false" fo:text-indent="-0.021cm" style:auto-text-indent="false"/>
      <style:text-properties style:font-name-complex="Calibri1"/>
    </style:style>
    <style:style style:name="P58" style:family="paragraph" style:parent-style-name="Standard">
      <style:paragraph-properties fo:margin-left="10.478cm" fo:margin-right="0cm" fo:text-align="center" style:justify-single-word="false" fo:text-indent="-0.021cm" style:auto-text-indent="false"/>
      <style:text-properties fo:font-size="8pt" style:font-size-asian="8pt" style:font-name-complex="Calibri1" style:font-size-complex="8pt"/>
    </style:style>
    <style:style style:name="P59" style:family="paragraph" style:parent-style-name="Standard">
      <style:paragraph-properties fo:margin-left="0cm" fo:margin-right="-0.145cm" fo:margin-top="0cm" fo:margin-bottom="0cm" loext:contextual-spacing="false" fo:line-height="115%" fo:text-align="justify" style:justify-single-word="false" fo:text-indent="0cm" style:auto-text-indent="false"/>
      <style:text-properties style:font-name-complex="Calibri1"/>
    </style:style>
    <style:style style:name="P60" style:family="paragraph" style:parent-style-name="Standard">
      <style:paragraph-properties fo:margin-left="0cm" fo:margin-right="-0.145cm" fo:text-indent="0cm" style:auto-text-indent="false"/>
      <style:text-properties style:font-name-complex="Calibri1"/>
    </style:style>
    <style:style style:name="P61" style:family="paragraph" style:parent-style-name="Standard">
      <style:paragraph-properties fo:margin-left="0.252cm" fo:margin-right="0cm" fo:text-align="center" style:justify-single-word="false" fo:text-indent="0cm" style:auto-text-indent="false"/>
      <style:text-properties style:font-name-complex="Calibri1" style:font-size-complex="9.5pt"/>
    </style:style>
    <style:style style:name="P62" style:family="paragraph" style:parent-style-name="Standard">
      <style:paragraph-properties fo:margin-left="1.249cm" fo:margin-right="0cm" fo:text-indent="-1.249cm" style:auto-text-indent="false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63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style:font-name-complex="Calibri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-complex="Calibri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fo:font-weight="bold" style:font-weight-asian="bold" style:font-name-complex="Calibri1" style:font-weight-complex="bold"/>
    </style:style>
    <style:style style:name="P66" style:family="paragraph" style:parent-style-name="Standard">
      <style:paragraph-properties fo:margin-left="0cm" fo:margin-right="0cm" fo:margin-top="0.494cm" fo:margin-bottom="0.494cm" loext:contextual-spacing="false" fo:line-height="250%" fo:text-align="justify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67" style:family="paragraph" style:parent-style-name="Standard">
      <style:paragraph-properties fo:margin-left="0.635cm" fo:margin-right="0.441cm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68" style:family="paragraph" style:parent-style-name="Standard">
      <style:paragraph-properties fo:margin-left="0.635cm" fo:margin-right="0.441cm" fo:line-height="100%" fo:text-indent="0cm" style:auto-text-indent="false"/>
    </style:style>
    <style:style style:name="P69" style:family="paragraph" style:parent-style-name="Standard">
      <style:paragraph-properties fo:margin-left="0.635cm" fo:margin-right="0.441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35cm" fo:margin-right="0.441cm" fo:line-height="100%" fo:text-indent="0cm" style:auto-text-indent="false"/>
      <style:text-properties style:font-name-complex="Calibri1"/>
    </style:style>
    <style:style style:name="P71" style:family="paragraph" style:parent-style-name="Standard">
      <style:paragraph-properties fo:margin-left="0.635cm" fo:margin-right="0.441cm" fo:line-height="100%" fo:text-align="justify" style:justify-single-word="false" fo:text-indent="0cm" style:auto-text-indent="false"/>
      <style:text-properties style:font-name-complex="Calibri1"/>
    </style:style>
    <style:style style:name="P72" style:family="paragraph" style:parent-style-name="Standard">
      <style:paragraph-properties fo:margin-left="0.635cm" fo:margin-right="0.441cm" fo:line-height="100%" fo:text-align="center" style:justify-single-word="false" fo:text-indent="0cm" style:auto-text-indent="false"/>
      <style:text-properties style:font-name-complex="Calibri1"/>
    </style:style>
    <style:style style:name="P73" style:family="paragraph" style:parent-style-name="Standard">
      <style:paragraph-properties fo:margin-left="0.635cm" fo:margin-right="0.441cm" fo:line-height="150%" fo:text-align="center" style:justify-single-word="false" fo:text-indent="0cm" style:auto-text-indent="false"/>
      <style:text-properties fo:font-weight="bold" style:font-weight-asian="bold" style:font-name-complex="Calibri1"/>
    </style:style>
    <style:style style:name="P74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-complex="Calibri1"/>
    </style:style>
    <style:style style:name="P7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complex="Calibri1"/>
    </style:style>
    <style:style style:name="P76" style:family="paragraph" style:parent-style-name="Standard">
      <loext:graphic-properties draw:fill="solid" draw:fill-color="#ffffff"/>
      <style:paragraph-properties fo:margin-left="0cm" fo:margin-right="0.711cm" fo:line-height="0.494cm" fo:text-align="justify" style:justify-single-word="false" fo:text-indent="0cm" style:auto-text-indent="false" fo:background-color="#ffffff"/>
    </style:style>
    <style:style style:name="P77" style:family="paragraph" style:parent-style-name="Standard">
      <loext:graphic-properties draw:fill="solid" draw:fill-color="#ffffff"/>
      <style:paragraph-properties fo:margin-left="0cm" fo:margin-right="0.711cm" fo:line-height="0.494cm" fo:text-align="justify" style:justify-single-word="false" fo:text-indent="0cm" style:auto-text-indent="false" fo:background-color="#ffffff"/>
      <style:text-properties style:font-name-complex="Calibri1" style:text-scale="105%"/>
    </style:style>
    <style:style style:name="P78" style:family="paragraph" style:parent-style-name="Standard">
      <style:paragraph-properties fo:margin-left="10.478cm" fo:margin-right="0cm" fo:text-align="center" style:justify-single-word="false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font-size="8pt" style:font-size-asian="8pt" style:font-name-complex="Calibri1" style:font-size-complex="8pt"/>
    </style:style>
    <style:style style:name="P79" style:family="paragraph" style:parent-style-name="Standard">
      <style:paragraph-properties fo:margin-left="0.635cm" fo:margin-right="-0.145cm" fo:text-indent="-0.635cm" style:auto-text-indent="false"/>
      <style:text-properties style:font-name-complex="Calibri1"/>
    </style:style>
    <style:style style:name="P80" style:family="paragraph" style:parent-style-name="Standard">
      <style:paragraph-properties fo:margin-left="0.635cm" fo:margin-right="-0.145cm" fo:text-align="justify" style:justify-single-word="false" fo:text-indent="-0.635cm" style:auto-text-indent="false"/>
      <style:text-properties style:font-name-complex="Calibri1"/>
    </style:style>
    <style:style style:name="P81" style:family="paragraph" style:parent-style-name="Standard">
      <style:paragraph-properties fo:margin-left="0.635cm" fo:margin-right="-0.145cm" fo:text-align="justify" style:justify-single-word="false" fo:hyphenation-ladder-count="no-limit" fo:text-indent="-0.635cm" style:auto-text-indent="false"/>
      <style:text-properties style:font-name-complex="Calibri1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-complex="Calibri1"/>
    </style:style>
    <style:style style:name="P83" style:family="paragraph" style:parent-style-name="Standard">
      <style:paragraph-properties fo:margin-left="7.493cm" fo:margin-right="0cm" fo:text-indent="0cm" style:auto-text-indent="false"/>
      <style:text-properties style:font-name-complex="Calibri1"/>
    </style:style>
    <style:style style:name="P84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85" style:family="paragraph" style:parent-style-name="Standard">
      <style:paragraph-properties fo:margin-left="9.753cm" fo:margin-right="0cm" fo:margin-top="0cm" fo:margin-bottom="0.353cm" loext:contextual-spacing="false" fo:text-align="center" style:justify-single-word="false" fo:text-indent="0cm" style:auto-text-indent="false"/>
      <style:text-properties fo:font-size="8pt" style:font-size-asian="8pt" style:font-name-complex="Calibri1" style:font-size-complex="8pt"/>
    </style:style>
    <style:style style:name="P8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-complex="Calibri1"/>
    </style:style>
    <style:style style:name="P8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style:font-name-complex="Calibri1"/>
    </style:style>
    <style:style style:name="P88" style:family="paragraph" style:parent-style-name="Standard">
      <loext:graphic-properties draw:fill="solid" draw:fill-color="#ffffff"/>
      <style:paragraph-properties fo:margin-left="0cm" fo:margin-right="0cm" fo:line-height="0.494cm" fo:text-align="justify" style:justify-single-word="false" fo:text-indent="-0.074cm" style:auto-text-indent="false" fo:background-color="#ffffff"/>
      <style:text-properties style:font-name-complex="Calibri1" style:text-scale="105%"/>
    </style:style>
    <style:style style:name="P89" style:family="paragraph" style:parent-style-name="Standard">
      <loext:graphic-properties draw:fill="solid" draw:fill-color="#ffffff"/>
      <style:paragraph-properties fo:margin-left="0cm" fo:margin-right="0.032cm" fo:line-height="0.494cm" fo:text-align="justify" style:justify-single-word="false" fo:text-indent="0cm" style:auto-text-indent="false" fo:background-color="#ffffff"/>
      <style:text-properties style:font-name-complex="Calibri1"/>
    </style:style>
    <style:style style:name="P90" style:family="paragraph" style:parent-style-name="Standard">
      <loext:graphic-properties draw:fill="solid" draw:fill-color="#ffffff"/>
      <style:paragraph-properties fo:margin-left="0cm" fo:margin-right="-0.032cm" fo:line-height="0.494cm" fo:text-align="center" style:justify-single-word="false" fo:text-indent="0cm" style:auto-text-indent="false" fo:background-color="#ffffff"/>
      <style:text-properties fo:font-weight="bold" style:font-weight-asian="bold" style:font-name-complex="Calibri1" style:text-scale="105%"/>
    </style:style>
    <style:style style:name="P91" style:family="paragraph" style:parent-style-name="Standard">
      <loext:graphic-properties draw:fill="solid" draw:fill-color="#ffffff"/>
      <style:paragraph-properties fo:margin-left="0cm" fo:margin-right="-0.032cm" fo:line-height="0.494cm" fo:text-indent="0cm" style:auto-text-indent="false" fo:background-color="#ffffff"/>
      <style:text-properties style:font-name-complex="Calibri1" style:text-scale="105%"/>
    </style:style>
    <style:style style:name="P92" style:family="paragraph" style:parent-style-name="Body_20_Text_20_2" style:list-style-name="WWNum16">
      <style:paragraph-properties fo:margin-left="0.751cm" fo:margin-right="0cm" fo:margin-top="0cm" fo:margin-bottom="0cm" loext:contextual-spacing="false" fo:line-height="115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93" style:family="paragraph" style:parent-style-name="Body_20_Text_20_2" style:list-style-name="WWNum17">
      <style:paragraph-properties fo:margin-top="0cm" fo:margin-bottom="0cm" loext:contextual-spacing="false" fo:line-height="115%" fo:text-align="justify" style:justify-single-word="false" fo:orphans="2" fo:widows="2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94" style:family="paragraph" style:parent-style-name="Body_20_Text_20_2" style:list-style-name="WWNum16">
      <style:paragraph-properties fo:margin-top="0cm" fo:margin-bottom="0cm" loext:contextual-spacing="false" fo:line-height="115%" fo:text-align="justify" style:justify-single-word="false" fo:orphans="2" fo:widows="2"/>
      <style:text-properties style:font-name="Calibri" fo:font-size="11pt" style:font-size-asian="11pt" style:font-name-complex="Calibri1" style:font-size-complex="11pt"/>
    </style:style>
    <style:style style:name="P95" style:family="paragraph" style:parent-style-name="List_20_Paragraph" style:list-style-name="WWNum11">
      <style:paragraph-properties fo:margin-top="0.212cm" fo:margin-bottom="0.212cm" loext:contextual-spacing="true" fo:line-height="150%" fo:text-align="justify" style:justify-single-word="false"/>
      <style:text-properties style:font-name-complex="Calibri1"/>
    </style:style>
    <style:style style:name="P96" style:family="paragraph" style:parent-style-name="List_20_Paragraph" style:list-style-name="WWNum14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-complex="Calibri1"/>
    </style:style>
    <style:style style:name="P97" style:family="paragraph" style:parent-style-name="Standard" style:master-page-name="Standard">
      <style:paragraph-properties fo:line-height="150%" style:page-number="auto"/>
      <style:text-properties style:text-underline-style="solid" style:text-underline-width="auto" style:text-underline-color="font-color" fo:font-weight="bold" style:font-weight-asian="bold" style:font-name-complex="Calibri1"/>
    </style:style>
    <style:style style:name="P98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name-complex="Calibri1" style:font-style-complex="italic" style:font-weight-complex="bold"/>
    </style:style>
    <style:style style:name="P99" style:family="paragraph" style:parent-style-name="Standard" style:list-style-name="WWNum4">
      <style:paragraph-properties fo:margin-left="1.884cm" fo:margin-right="0.355cm" fo:margin-top="0cm" fo:margin-bottom="0.212cm" loext:contextual-spacing="false" fo:line-height="100%" fo:text-align="justify" style:justify-single-word="false" fo:text-indent="-0.635cm" style:auto-text-indent="false"/>
      <style:text-properties style:font-name-complex="Calibri1"/>
    </style:style>
    <style:style style:name="P100" style:family="paragraph" style:parent-style-name="Standard" style:list-style-name="WWNum12">
      <style:paragraph-properties fo:margin-left="0.635cm" fo:margin-right="-0.145cm" fo:margin-top="0cm" fo:margin-bottom="0cm" loext:contextual-spacing="false" fo:line-height="115%" fo:text-align="justify" style:justify-single-word="false" fo:text-indent="-0.635cm" style:auto-text-indent="false"/>
    </style:style>
    <style:style style:name="P101" style:family="paragraph" style:parent-style-name="Standard" style:list-style-name="WWNum12">
      <style:paragraph-properties fo:margin-left="0.635cm" fo:margin-right="-0.145cm" fo:margin-top="0cm" fo:margin-bottom="0cm" loext:contextual-spacing="false" fo:line-height="115%" fo:text-align="justify" style:justify-single-word="false" fo:text-indent="-0.635cm" style:auto-text-indent="false"/>
      <style:text-properties style:font-name-complex="Calibri1"/>
    </style:style>
    <style:style style:name="P102" style:family="paragraph" style:parent-style-name="Standard" style:list-style-name="WWNum12">
      <style:paragraph-properties fo:margin-left="0.751cm" fo:margin-right="-0.145cm" fo:margin-top="0cm" fo:margin-bottom="0cm" loext:contextual-spacing="false" fo:line-height="115%" fo:text-align="justify" style:justify-single-word="false" fo:text-indent="-0.635cm" style:auto-text-indent="false"/>
      <style:text-properties style:font-name-complex="Calibri1"/>
    </style:style>
    <style:style style:name="P103" style:family="paragraph" style:parent-style-name="Standard" style:list-style-name="WWNum2">
      <style:paragraph-properties fo:margin-top="0cm" fo:margin-bottom="0cm" loext:contextual-spacing="false" fo:line-height="115%"/>
      <style:text-properties fo:font-size="8pt" style:font-size-asian="8pt" style:font-name-complex="Calibri1" style:font-size-complex="8pt"/>
    </style:style>
    <style:style style:name="P104" style:family="paragraph" style:parent-style-name="Standard" style:list-style-name="WWNum3">
      <style:paragraph-properties fo:margin-top="0cm" fo:margin-bottom="0cm" loext:contextual-spacing="false" fo:line-height="115%"/>
      <style:text-properties fo:font-size="8pt" style:font-size-asian="8pt" style:font-name-complex="Calibri1" style:font-size-complex="8pt"/>
    </style:style>
    <style:style style:name="P105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-complex="Calibri1"/>
    </style:style>
    <style:style style:name="P106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107" style:family="paragraph" style:parent-style-name="Standard" style:list-style-name="WWNum15">
      <style:paragraph-properties fo:margin-top="0cm" fo:margin-bottom="0cm" loext:contextual-spacing="false" fo:line-height="100%"/>
      <style:text-properties style:font-name-complex="Calibri1"/>
    </style:style>
    <style:style style:name="P108" style:family="paragraph" style:parent-style-name="Standard" style:list-style-name="WWNum19">
      <loext:graphic-properties draw:fill="solid" draw:fill-color="#ffffff"/>
      <style:paragraph-properties fo:margin-left="0.63cm" fo:margin-right="0.03cm" fo:margin-top="0cm" fo:margin-bottom="0cm" loext:contextual-spacing="false" fo:line-height="100%" fo:text-align="justify" style:justify-single-word="false" fo:orphans="0" fo:widows="0" fo:text-indent="-0.63cm" style:auto-text-indent="false" fo:background-color="#ffffff"/>
      <style:text-properties style:font-name-complex="Calibri1"/>
    </style:style>
    <style:style style:name="P109" style:family="paragraph" style:parent-style-name="Standard" style:list-style-name="WWNum19">
      <loext:graphic-properties draw:fill="solid" draw:fill-color="#ffffff"/>
      <style:paragraph-properties fo:margin-left="0.63cm" fo:margin-right="0.03cm" fo:margin-top="0cm" fo:margin-bottom="0cm" loext:contextual-spacing="false" fo:line-height="100%" fo:text-align="justify" style:justify-single-word="false" fo:orphans="0" fo:widows="0" fo:text-indent="-0.63cm" style:auto-text-indent="false" fo:background-color="#ffffff"/>
    </style:style>
    <style:style style:name="P110" style:family="paragraph" style:parent-style-name="Standard" style:list-style-name="WWNum20">
      <style:paragraph-properties fo:margin-left="1.27cm" fo:margin-right="0.44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-complex="Calibri1"/>
    </style:style>
    <style:style style:name="P111" style:family="paragraph" style:parent-style-name="Standard" style:list-style-name="WWNum20">
      <style:paragraph-properties fo:margin-left="1.27cm" fo:margin-right="0.44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.588cm"/>
        </style:tab-stops>
      </style:paragraph-properties>
      <style:text-properties style:font-name-complex="Calibri1"/>
    </style:style>
    <style:style style:name="P112" style:family="paragraph" style:parent-style-name="Standard" style:list-style-name="WWNum14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-complex="Calibri1"/>
    </style:style>
    <style:style style:name="P113" style:family="paragraph" style:parent-style-name="Standard" style:list-style-name="WWNum14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635cm"/>
        </style:tab-stops>
      </style:paragraph-properties>
      <style:text-properties style:font-name-complex="Calibri1"/>
    </style:style>
    <style:style style:name="P114" style:family="paragraph" style:parent-style-name="Standard" style:list-style-name="WWNum14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-complex="Calibri1" style:text-scale="105%"/>
    </style:style>
    <style:style style:name="P115" style:family="paragraph" style:parent-style-name="Standard" style:list-style-name="WWNum14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>
        <style:tab-stops>
          <style:tab-stop style:position="0.751cm"/>
        </style:tab-stops>
      </style:paragraph-properties>
      <style:text-properties style:font-name-complex="Calibri1" style:text-scale="105%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-complex="Calibri1"/>
    </style:style>
    <style:style style:name="T3" style:family="text">
      <style:text-properties style:font-name-complex="Calibri1" style:font-weight-complex="bold"/>
    </style:style>
    <style:style style:name="T4" style:family="text">
      <style:text-properties style:font-name-complex="Calibri1" style:text-scale="105%"/>
    </style:style>
    <style:style style:name="T5" style:family="text">
      <style:text-properties officeooo:rsid="001a4009" style:font-name-complex="Calibri1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officeooo:rsid="001a4009" style:font-weight-asian="bold" style:font-name-complex="Calibri1"/>
    </style:style>
    <style:style style:name="T9" style:family="text">
      <style:text-properties fo:font-weight="bold" style:language-asian="pl" style:country-asian="PL" style:font-weight-asian="bold" style:font-name-complex="Calibri1" style:font-weight-complex="bold"/>
    </style:style>
    <style:style style:name="T10" style:family="text">
      <style:text-properties fo:font-variant="small-caps" fo:font-weight="bold" style:font-name-asian="Arial Unicode MS" style:font-weight-asian="bold" style:font-name-complex="Calibri1"/>
    </style:style>
    <style:style style:name="T11" style:family="text">
      <style:text-properties fo:font-variant="small-caps" fo:font-weight="bold" style:font-name-asian="Arial Unicode MS" style:font-weight-asian="bold" style:font-name-complex="Calibri1" style:font-weight-complex="bold"/>
    </style:style>
    <style:style style:name="T12" style:family="text">
      <style:text-properties fo:font-variant="small-caps" fo:font-weight="bold" officeooo:rsid="001a4009" style:font-name-asian="Arial Unicode MS" style:font-weight-asian="bold" style:font-name-complex="Calibri1" style:font-weight-complex="bold"/>
    </style:style>
    <style:style style:name="T13" style:family="text">
      <style:text-properties fo:font-size="8pt" fo:font-weight="bold" style:font-size-asian="8pt" style:font-weight-asian="bold" style:font-name-complex="Calibri1" style:font-size-complex="8pt"/>
    </style:style>
    <style:style style:name="T14" style:family="text">
      <style:text-properties fo:font-size="8pt" fo:font-style="italic" style:font-size-asian="8pt" style:font-style-asian="italic" style:font-name-complex="Calibri1" style:font-size-complex="8pt"/>
    </style:style>
    <style:style style:name="T15" style:family="text">
      <style:text-properties style:letter-kerning="true" style:font-name-complex="Calibri1" style:font-weight-complex="bold"/>
    </style:style>
    <style:style style:name="T16" style:family="text">
      <style:text-properties fo:color="#ff0000" style:font-name-complex="Calibri1" style:text-scale="105%"/>
    </style:style>
    <style:style style:name="T17" style:family="text">
      <style:text-properties fo:font-style="italic" style:language-asian="pl" style:country-asian="PL" style:font-style-asian="italic" style:font-name-complex="Calibri1" style:font-weight-complex="bold"/>
    </style:style>
    <style:style style:name="T18" style:family="text">
      <style:text-properties style:language-asian="pl" style:country-asian="PL" style:font-name-complex="Calibri1" style:font-weight-complex="bold"/>
    </style:style>
    <style:style style:name="T19" style:family="text">
      <style:text-properties officeooo:rsid="001a4009"/>
    </style:style>
    <style:style style:name="T20" style:family="text">
      <style:text-properties officeooo:rsid="001bf169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bookmark text:name="_GoBack"/>Załącznik nr 1</text:p>
      <text:p text:style-name="P18"/>
      <text:p text:style-name="P18"/>
      <text:p text:style-name="P24">…………………………………</text:p>
      <text:p text:style-name="Standard"><text:span text:style-name="T6">Pieczęć wykonawcy</text:span><text:span text:style-name="T2"> </text:span></text:p>
      <text:h text:style-name="P98" text:outline-level="1">O F E R T A <text:s/>C E N O W A</text:h>
      <text:p text:style-name="P47"><text:span text:style-name="T3">Nawiązując do zapytania ofertowego</text:span><text:span text:style-name="T6"> </text:span><text:span text:style-name="T2">z dnia </text:span><text:span text:style-name="T6">17.04.2020r.</text:span><text:span text:style-name="T2"> nr <text:s/></text:span><text:span text:style-name="T6">RPMA.09.01.00/RAP/ZK/0</text:span><text:span text:style-name="T8">2</text:span><text:span text:style-name="T6">/2020 </text:span><text:span text:style-name="T3">na:</text:span></text:p>
      <text:p text:style-name="P20">„Zatrudnienie <text:span text:style-name="T19">pośrednika pracy</text:span> do przeprowadzenia aktywnej usługi o charakterze zawodowym”</text:p>
      <text:p text:style-name="P20"/>
      <text:p text:style-name="P23"><text:span text:style-name="T2">w celu realizacji projektu</text:span><text:span text:style-name="T6"> „Rozwój – Aktywność - Praca” </text:span></text:p>
      <text:p text:style-name="P20"/>
      <text:p text:style-name="P49">Numer i nazwa działania 09.01 Aktywizacja społeczno-zawodowa osób wykluczonych i przeciwdziałanie wykluczeniu społecznemu współfinansowanego ze środków Unii Europejskiej w ramach Europejskiego Funduszu Społecznego</text:p>
      <text:p text:style-name="P48"/>
      <text:p text:style-name="P27">Oferuje realizację przedmiotu zamówienia :</text:p>
      <text:p text:style-name="P50"/>
      <text:p text:style-name="P52"><text:span text:style-name="T11">Ilosc godzin </text:span><text:span text:style-name="T12">900</text:span><text:span text:style-name="T11"> cena brutto za godzinę ……... cena brutto razem: …………………</text:span><text:span text:style-name="T10">zł</text:span></text:p>
      <text:p text:style-name="P51">słownie: .................................................................................................................... /100</text:p>
      <text:p text:style-name="P51"/>
      <text:p text:style-name="P53"/>
      <text:p text:style-name="P54">Dane dotyczące <text:s/>- Wykonawcy<text:line-break/>Nazwisko i imię/ nazwa firmy:………………………………………………………………………………………….</text:p>
      <text:p text:style-name="P54">Osoba relaizyjaca zadanie:……………………………………………………………………………………………….</text:p>
      <text:p text:style-name="P54">Numer telefonu:…………………………………………………………………………………………………………………<text:line-break/>Numer REGON:………………………………………………………………………………………………………………….<text:line-break/>Numer NIP:………………………………………………………………………………………………………………………..</text:p>
      <text:p text:style-name="P53"/>
      <text:list xml:id="list1069504685" text:style-name="WWNum4">
        <text:list-item>
          <text:p text:style-name="P99">oświadczam, że cena brutto obejmuje wszystkie koszty realizacji przedmiotu zamówienia w tym koszty przedstawione w zapytaniu;</text:p>
        </text:list-item>
        <text:list-item>
          <text:p text:style-name="P99"><text:soft-page-break/>oświadczam, że posiadam stosowne uprawnienia do świadczenia usługi objętej zamówieniem;</text:p>
        </text:list-item>
        <text:list-item>
          <text:p text:style-name="P99">oświadczam, że uzyskałem/łam od Zamawiającego wszelkich informacji niezbędnych do rzetelnego sporządzenia niniejszej oferty zgodnie z wymogami określonymi w zamówieniu;</text:p>
        </text:list-item>
        <text:list-item>
          <text:p text:style-name="P99">oświadczam, że zapoznałem/łąm się z zamówieniem i nie wnoszę żadnych zastrzeżeń oraz uznaje się za związanego określonymi w niej zasadami, przez okres 60 dni od daty złożenia oferty;</text:p>
        </text:list-item>
        <text:list-item>
          <text:p text:style-name="P99">oświadczam, że zobowiązuje się w przypadku wyboru mojej oferty do zawarcia umowy na warunkach, w miejscu i terminie określonych przez Zamawiającego;</text:p>
        </text:list-item>
      </text:list>
      <text:p text:style-name="P56"/>
      <text:p text:style-name="P57"/>
      <text:p text:style-name="P57"/>
      <text:p text:style-name="P57"/>
      <text:p text:style-name="P57"/>
      <text:p text:style-name="P58">……………..……………..……………………………</text:p>
      <text:p text:style-name="P78">imię i nazwisko, podpis osoby/ osób</text:p>
      <text:p text:style-name="P78">upoważnionych do składania oświadczeń woli</text:p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4"><text:soft-page-break/>Załącznik 2</text:p>
      <text:p text:style-name="P45">OŚWIADCZENIE</text:p>
      <text:p text:style-name="P40"/>
      <text:p text:style-name="P60">Ja niżej podpisany(-a) ................................................................................... <text:s/>oświadczam, że:</text:p>
      <text:list xml:id="list3142791785" text:style-name="WWNum12">
        <text:list-item>
          <text:p text:style-name="P100"><text:span text:style-name="T2">W trakcie realizowania usługi dla Zakładu Doskonalenia Zawodowego w Warszawie, </text:span><text:span text:style-name="T6">jestem / nie jestem*</text:span><text:span text:style-name="T2"> zatrudniony(-a) równocześnie w instytucjach uczestniczących w realizacji RPO WM, tj. Instytucji Zarządzającej, Instytucji Pośredniczącej, Instytucji Wdrażającej (Instytucji Pośredniczącej II stopnia) na podstawie żadnego stosunku pracy i zatrudnienie mnie w projekcie pt. ,,</text:span><text:span text:style-name="T3">Kwalifikacje zawodowe dla rozwoju Mazowsza</text:span><text:span text:style-name="T15">”</text:span><text:span text:style-name="T2"> nie stwarza zagrożenia zaistnienia konfliktu interesów ani podwójnego finansowania.</text:span></text:p>
        </text:list-item>
        <text:list-item>
          <text:p text:style-name="P100"><text:span text:style-name="T6">Jestem/nie jestem</text:span><text:span text:style-name="T2">* zatrudniony(-a) w innych projektach RPO WM jak również w ramach innych programów finansowanych z funduszy strukturalnych i Funduszu Spójności wdrażanych przez innych Beneficjentów. <text:s/>W przypadku zatrudnienia w innych projektach, zobowiązuję się do prowadzenia i przedkładania ewidencji godzin pracy i zadań w czasie realizacji usługi dla ZDZ w Warszawie przy każdym złożonym rachunku/fakturze.</text:span></text:p>
        </text:list-item>
        <text:list-item>
          <text:p text:style-name="P101">W przypadku podjęcia w trakcie realizacji usługi dla ZDZ w Warszawie równocześnie dodatkowego zatrudnienia w projektach współfinansowanych z funduszy strukturalnych i Funduszu Spójności, w tym RPO WM, zobowiązuję się poinformować o tym Zakład Doskonalenia Zawodowego w Warszawie oraz od chwili podjęcia zatrudnienia w projekcie u innego beneficjenta, prowadzić i przedkładać ewidencję godzin i zadań wykonywanych w ramach wszystkich projektów.</text:p>
        </text:list-item>
        <text:list-item>
          <text:p text:style-name="P102">Zobowiązuję się, że moje łączne zaangażowanie w realizację zadań we wszystkich projektach współfinansowanych z funduszy strukturalnych i FS oraz działań finansowanych z innych źródeł, w tym środków własnych Beneficjenta (ZDZ w Warszawie) i innych podmiotów (w szczególności w ramach stosunku pracy, stosunku cywilnoprawnego, samozatrudnienia i zaangażowania w ramach prowadzenia własnej działalności gospodarczej), nie przekroczy 276 godzin miesięcznie i nie będę podejmować się wykonywania zadań, które uniemożliwiłyby mi prawidłowe i efektywne realizowanie zadań z niniejszej umowy.</text:p>
        </text:list-item>
        <text:list-item>
          <text:p text:style-name="P102">Zaangażowanie w ramach posiadanego stosunku pracy pozwala mi na prawidłowe i efektywne wykonywanie zadań w ramach przedmiotowej umowy a obciążenie wynikające z wykonywania wszystkich realizowanych przeze mnie umów cywilnoprawnych finansowanych ze środków publicznych nie wyklucza możliwości prawidłowej i efektywnej realizacji zadań w ramach przedmiotowej umowy.</text:p>
        </text:list-item>
      </text:list>
      <text:p text:style-name="P59"/>
      <text:p text:style-name="P59"/>
      <text:p text:style-name="P59"/>
      <text:p text:style-name="P59"/>
      <text:p text:style-name="P79">…………………….…., dn. …………………………<text:tab/><text:tab/><text:tab/><text:tab/>……………………………………</text:p>
      <text:p text:style-name="P81"><text:tab/><text:tab/><text:tab/><text:tab/><text:tab/><text:tab/><text:tab/><text:tab/><text:tab/> <text:s text:c="3"/>Czytelny podpis </text:p>
      <text:p text:style-name="P80">*niepotrzebne skreślić. </text:p>
      <text:p text:style-name="P44"><text:soft-page-break/>Załącznik nr 3</text:p>
      <text:p text:style-name="P41"/>
      <text:p text:style-name="P40">OŚWIADCZENIE O BRAKU POWIĄZAŃ Z ZAMAWIAJĄCYM</text:p>
      <text:p text:style-name="P41"/>
      <text:p text:style-name="P82">Ja, niżej podpisana/y oświadczam, nie jestem powiązany z Zamawiającym osobowo ani kapitałowo, przez co rozumieć należy wzajemne powiązania między Zamawiającym lub osobami upoważnionymi do zaciągania zobowiązań w imieniu Zamawiającego lub osobami wykonującymi w imieniu Zamawiającego czynności związane z przygotowaniem i przeprowadzeniem procedury wyboru Wykonawcy a Wykonawcą, polegające w szczególności na:</text:p>
      <text:list xml:id="list3058611349" text:style-name="WWNum11">
        <text:list-item>
          <text:p text:style-name="P95">Uczestniczeniu w spółce jako wspólnik spółki cywilnej lub spółki osobowej;</text:p>
        </text:list-item>
        <text:list-item>
          <text:p text:style-name="P95">Posiadaniu co najmniej 10 % udziałów lub akcji;</text:p>
        </text:list-item>
        <text:list-item>
          <text:p text:style-name="P95">Pełnieniu funkcji członka organu nadzorczego lub zarządzającego, prokurenta, pełnomocnika;</text:p>
        </text:list-item>
        <text:list-item>
          <text:p text:style-name="P95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42"/>
      <text:p text:style-name="P42"/>
      <text:p text:style-name="P42"/>
      <text:p text:style-name="P42"/>
      <text:p text:style-name="P42"/>
      <text:p text:style-name="P24"><draw:frame draw:style-name="fr1" draw:name="Ramka1" text:anchor-type="paragraph" svg:y="-0.118cm" svg:width="7.491cm" draw:z-index="12"><draw:text-box fo:min-height="0.041cm"><table:table table:name="Tabela1" table:style-name="Tabela1"><table:table-column table:style-name="Tabela1.A"/><table:table-row table:style-name="Tabela1.1"><table:table-cell table:style-name="Tabela1.A1" office:value-type="string"><text:p text:style-name="P26"/><text:p text:style-name="P61"/><text:p text:style-name="P61">……………………………………………..…………………….</text:p><text:p text:style-name="P61">podpis osoby upoważnionej do</text:p><text:p text:style-name="P61">reprezentowania Wykonawcy</text:p><text:p text:style-name="P61"/><text:p text:style-name="P61"/></table:table-cell></table:table-row></table:table></draw:text-box></draw:frame></text:p>
      <text:p text:style-name="P26">……………………………………dn. _ _._ _.2020r. <text:s text:c="3"/></text:p>
      <text:p text:style-name="P26"><text:s text:c="27"/>(miejscowość) <text:tab/></text:p>
      <text:p text:style-name="P26"/>
      <text:p text:style-name="P26"/>
      <text:p text:style-name="P26"/>
      <text:p text:style-name="P26"/>
      <text:p text:style-name="P26"/>
      <text:p text:style-name="P44"/>
      <text:p text:style-name="P44"><text:soft-page-break/>Załącznik nr 4</text:p>
      <text:p text:style-name="P26"/>
      <text:p text:style-name="P26"/>
      <text:p text:style-name="P40">OŚWIADCZENIE</text:p>
      <text:p text:style-name="P28">Ja ……………………………………………………………… oświadczam, iż:</text:p>
      <text:p text:style-name="P28">1. Spełniam warunki udziału w postępowaniu </text:p>
      <text:p text:style-name="P28">2. Spełniam wymagania dotyczące posiadanego wykształcenia i doświadczenia </text:p>
      <text:p text:style-name="P28">3. W przypadku wyboru mojej oferty zobowiązuje się do wykonywania zamówienia za stawkę wynagrodzenia podanej w niniejszym formularzu, </text:p>
      <text:p text:style-name="P28">4. W przypadku wyboru mojej oferty wyrażam gotowość do realizacji wskazanych zadań w terminach <text:line-break/>i wymiarze godzinowym uzgadnianych każdorazowo z Zamawiającym. </text:p>
      <text:p text:style-name="P28">5. Oświadczam, że jestem związany/a niniejszą ofertą przez okres 60 dni od daty, w której upływa termin składania ofert. </text:p>
      <text:p text:style-name="P28">6. Oświadczam, że w przypadku wyboru mojej oferty zawrę umowę z Zamawiającym na zasadach określonych w Zapytaniu Ofertowym. </text:p>
      <text:p text:style-name="P28">7. Oświadczam, że zapoznałem/am się z treścią Zapytania ofertowego i akceptuję je bez zastrzeżeń.</text:p>
      <text:p text:style-name="P28">8. Oświadczam, iż doświadczenie zawodowe opisane w mojej ofercie spełnia minimalne wymagania określone w Zapytaniu ofertowym. </text:p>
      <text:p text:style-name="P28">9. W ostatnich 3 latach poprzedzających dzień złożenia niniejszej oferty nie wyrządziłem Zamawiającemu szkody poprzez niewykonanie lub nienależyte wykonanie zobowiązania, które było następstwem okoliczności, za które poniosłem odpowiedzialność; </text:p>
      <text:p text:style-name="P28">10. W ostatnich 3 latach poprzedzających dzień złożenia niniejszej oferty nie uchyliłem się od podpisania umowy z Zamawiającym pomimo wyboru oferty. </text:p>
      <text:p text:style-name="P28">11. Oświadczam, iż nie znajduję się w stanie likwidacji lub ogłoszenia upadłości. </text:p>
      <text:p text:style-name="P24"/>
      <text:p text:style-name="P24"/>
      <text:p text:style-name="P24"/>
      <text:p text:style-name="P24">Miejscowość……………., data……………2020r. <text:s text:c="11"/><text:tab/> <text:s text:c="2"/>................................................................................... </text:p>
      <text:p text:style-name="P83">(pieczęć i czytelny podpis osoby uprawnionej do składania oświadczeń woli w imieniu Wykonawcy)</text:p>
      <text:p text:style-name="P62"/>
      <text:p text:style-name="P62"><text:soft-page-break/>Załącznik nr 5</text:p>
      <text:p text:style-name="P63"/>
      <text:p text:style-name="P63"/>
      <text:p text:style-name="P46">ŻYCIORYS ZAWODOWY</text:p>
      <text:p text:style-name="P34"/>
      <text:p text:style-name="P32">Nazwisko i imię<text:tab/><text:tab/>…………………………………………</text:p>
      <text:p text:style-name="P32">PESEL<text:tab/><text:tab/><text:tab/>…………………………………………</text:p>
      <text:p text:style-name="P35">Adres<text:tab/><text:tab/><text:tab/>…………………………………………</text:p>
      <text:p text:style-name="P35">Telefon<text:tab/><text:tab/><text:tab/>…………………………………………</text:p>
      <text:p text:style-name="P35">e-mail<text:tab/><text:tab/><text:tab/>…………………………………………</text:p>
      <text:p text:style-name="P33"/>
      <text:p text:style-name="P33"/>
      <text:p text:style-name="P33">Wykształceni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Okres nauki <text:line-break/>(od-do)</text:p>
          </table:table-cell>
          <table:table-cell table:style-name="Tabela2.A1" office:value-type="string">
            <text:p text:style-name="P16">Nazwa uczelni i miejscowość<text:line-break/>oraz nazwa kierunku</text:p>
          </table:table-cell>
          <table:table-cell table:style-name="Tabela2.C1" office:value-type="string">
            <text:p text:style-name="P16">Uzyskane stopnie naukowe, tytuły zawodowe lub dyplomy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7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7"/>
          </table:table-cell>
        </table:table-row>
      </table:table>
      <text:p text:style-name="P36"><text:s/>(Wypisać każdy typ kształcenia ponadpodstawowego, począwszy od ostatniego)</text:p>
      <text:p text:style-name="P33"/>
      <text:p text:style-name="P33"/>
      <text:p text:style-name="P33">Doświadczenie zawod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Okres pracy/świadczenia usługi</text:p>
            <text:p text:style-name="P16">(od-do)</text:p>
          </table:table-cell>
          <table:table-cell table:style-name="Tabela3.A1" office:value-type="string">
            <text:p text:style-name="P16">Podmiot, dla którego zrealizowano usługę/nazwa pracodawcy</text:p>
          </table:table-cell>
          <table:table-cell table:style-name="Tabela3.A1" office:value-type="string">
            <text:p text:style-name="P16">Liczba osób, dla których świadczono usługę/zakres obowiązków</text:p>
          </table:table-cell>
          <table:table-cell table:style-name="Tabela3.A1" office:value-type="string">
            <text:p text:style-name="P16">Liczba zrealizowanych godzin w ramach <text:span text:style-name="T19">pośrednictwa pracy</text:span></text:p>
          </table:table-cell>
        </table:table-row>
        <table:table-row table:style-name="Tabela3.1">
          <table:table-cell table:style-name="Tabela3.A2" office:value-type="string">
            <text:p text:style-name="P15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 table:style-name="Tabela3.1">
          <table:table-cell table:style-name="Tabela3.A3" office:value-type="string">
            <text:p text:style-name="P15"/>
          </table:table-cell>
          <table:table-cell table:style-name="Tabela3.B3" office:value-type="string">
            <text:p text:style-name="P15"/>
          </table:table-cell>
          <table:table-cell table:style-name="Tabela3.C3" office:value-type="string">
            <text:p text:style-name="P15"/>
          </table:table-cell>
          <table:table-cell table:style-name="Tabela3.D3" office:value-type="string">
            <text:p text:style-name="P15"/>
          </table:table-cell>
        </table:table-row>
        <table:table-row table:style-name="Tabela3.1">
          <table:table-cell table:style-name="Tabela3.A4" office:value-type="string">
            <text:p text:style-name="P15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5"/>
          </table:table-cell>
        </table:table-row>
      </table:table>
      <text:p text:style-name="P36"><text:s/>(Wypisać począwszy od ostatniego dla okresu do pięciu lat od daty złożenia oferty cenowej)</text:p>
      <text:p text:style-name="P33"/>
      <text:p text:style-name="P33"/>
      <text:p text:style-name="P33">Uprawnienia zawodowe</text:p>
      <text:list xml:id="list3783729788" text:style-name="WWNum2">
        <text:list-item>
          <text:p text:style-name="P103"/>
        </text:list-item>
        <text:list-item>
          <text:p text:style-name="P103"/>
        </text:list-item>
      </text:list>
      <text:p text:style-name="P36"><text:s/>(Wymienić uprawnienia zawodowe)</text:p>
      <text:p text:style-name="Standard"><text:span text:style-name="T14"><text:line-break/> </text:span><text:span text:style-name="T13">Umiejętności</text:span></text:p>
      <text:list xml:id="list85446409692681" text:continue-numbering="true" text:style-name="WWNum2">
        <text:list-item>
          <text:p text:style-name="P103"/>
        </text:list-item>
        <text:list-item>
          <text:p text:style-name="P103"/>
        </text:list-item>
      </text:list>
      <text:p text:style-name="P37">(Wymienić umiejętności, które mogą być ważne z punktu widzenia prowadzonych zajęć)</text:p>
      <text:p text:style-name="P33"><text:soft-page-break/>Informacje dodatkowe</text:p>
      <text:list xml:id="list2878983604" text:style-name="WWNum3">
        <text:list-item>
          <text:p text:style-name="P104">…</text:p>
        </text:list-item>
        <text:list-item>
          <text:p text:style-name="P104"/>
        </text:list-item>
      </text:list>
      <text:p text:style-name="P36">(podać informacje, które mogą być istotne, np. dot. dyspozycyjności)</text:p>
      <text:p text:style-name="P39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38">Informacje podane w Życiorysie Zawodowym są zgodne z prawdą.</text:p>
      <text:p text:style-name="P31"/>
      <text:p text:style-name="P31"/>
      <text:p text:style-name="P31"/>
      <text:p text:style-name="P31"/>
      <text:p text:style-name="P31"/>
      <text:p text:style-name="P31"/>
      <text:p text:style-name="P84">…………………………………….</text:p>
      <text:p text:style-name="P85">Podpi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><text:soft-page-break/>Załącznik 6</text:p>
      <text:p text:style-name="P24"/>
      <text:p text:style-name="P40">OŚWIADCZENIE</text:p>
      <text:p text:style-name="P24"/>
      <text:p text:style-name="P24"/>
      <text:p text:style-name="P24"/>
      <text:p text:style-name="P66">"Oświadczam, że wyrażam zgodę na potrącenie przez zamawiającego z wynagrodzenia należnych podatków oraz należnych składek zgodnie z ustawą z dnia 13 października 1998 r. (tekst jedn. Dz.U. z 2017 r., poz. 1778 ze zm.) o systemie ubezpieczeń społecznych, w szczególności z uwzględnieniem faktu czy wykonawca jest osobą nigdzie nie zatrudnioną oraz czy jest osobą zatrudnioną i otrzymuje wynagrodzenie większe bądź równe płacy minimalnej."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Miejscowość……………., data…………2020r. <text:s text:c="14"/>................................................................................... <text:s text:c="6"/><text:tab/><text:tab/><text:tab/><text:tab/><text:tab/><text:tab/><text:tab/>(pieczęć i czytelny podpis osoby uprawnionej <text:tab/></text:p>
      <text:p text:style-name="P63"><text:s/>do składania oświadczeń woli w imieniu Wykonawcy) <text:s text:c="3"/></text:p>
      <text:p text:style-name="P24"/>
      <text:p text:style-name="P24"/>
      <text:p text:style-name="P44"><text:soft-page-break/>Załącznik 7</text:p>
      <text:p text:style-name="P24"/>
      <text:p text:style-name="P24"/>
      <text:p text:style-name="P24"/>
      <text:p text:style-name="P73">PROJEKT - <text:s/>UMOWA ZLECENIA nr …./…………..</text:p>
      <text:p text:style-name="P67"/>
      <text:p text:style-name="P67"/>
      <text:p text:style-name="P70">zawarta w dniu .......................... 2020 r. w ........................, pomiędzy:</text:p>
      <text:p text:style-name="P70"/>
      <text:p text:style-name="P69"><text:span text:style-name="T7">Zakładem Doskonalenia Zawodowego</text:span><text:span text:style-name="T2"> </text:span><text:span text:style-name="T6">w Warszawie</text:span></text:p>
      <text:p text:style-name="P71">00-252 Warszawa ul. Podwale 13, działającym na podstawie wpisu do Rejestru Przedsiębiorców oraz Rejestru Stowarzyszeń, Innych Organizacji Społecznych i Zawodowych, Fundacji oraz Samodzielnych Publicznych Zakładów Opieki Zdrowotnej Krajowego Rejestru Sądowego w Sądzie Rejonowym dla m.st. Warszawy w Warszawie, XII Wydział Gospodarczy Krajowego Rejestru Sądowego pod nr KRS 0000025209, <text:line-break/>NIP 526-025-13-74, REGON 000512361 reprezentowanym przez:</text:p>
      <text:p text:style-name="P70">1. …………………………….,</text:p>
      <text:p text:style-name="P70">2. ……………………………..,</text:p>
      <text:p text:style-name="P68"><text:span text:style-name="T2">zwanym dalej </text:span><text:span text:style-name="T6">Zleceniodawcą</text:span></text:p>
      <text:p text:style-name="P70">a </text:p>
      <text:p text:style-name="P70">....................................................................................................................................................</text:p>
      <text:p text:style-name="P70">zam. w ....................................................................................................................................................</text:p>
      <text:p text:style-name="P70">PESEL ……………………………………………………………………………………………………</text:p>
      <text:p text:style-name="P68"><text:span text:style-name="T2">zwaną/zwanym dalej </text:span><text:span text:style-name="T6">Zleceniobiorcą</text:span><text:span text:style-name="T2">.</text:span></text:p>
      <text:p text:style-name="P72">§ 1</text:p>
      <text:p text:style-name="P69"><text:span text:style-name="T2">Przedmiotem niniejszej Umowy jest przeprowadzenie </text:span><text:span text:style-name="T5">pośrednictwa pracy </text:span><text:span text:style-name="T2">dla 60 K/M x </text:span><text:span text:style-name="T5">15</text:span><text:span text:style-name="T2"> godz. łącznie do zrealizowania jest </text:span><text:span text:style-name="T5">900</text:span><text:span text:style-name="T2"> godzin, w tym: </text:span><text:span text:style-name="T5">pozyskiwanie ofert pracy dla UP, kierowanie UP do pracy, doprowadzenie 25 K/M do podjęcia i utrzymanie pracy przez min. 3 m-c (90 dni), wspieranie i uczestniczenie w rozmowach rekrutacyjnych UP, monitorowanie przebiegu zatrudnienia UP</text:span><text:span text:style-name="T2"> w ramach projektu: „</text:span><text:span text:style-name="T6">Rozwój – Aktywność - Praca</text:span><text:span text:style-name="T2">”, współfinansowanego przez Unię Europejską z Europejskiego Funduszu Społecznego w ramach Regionalnego Programu Operacyjnego Województwa Mazowieckiego. </text:span></text:p>
      <text:p text:style-name="P6">§ 2</text:p>
      <text:p text:style-name="P9"><text:soft-page-break/>1. Zleceniodawca zleca, a Zleceniobiorca zobowiązuje się do wykonania w terminie od dnia podpisania umowy r. do dnia 31.12.2020 r. , zakresu zadań określonych w zapytaniu ofertowym nr RPMA.09.01.00/RAP/ZK/0<text:span text:style-name="T20">2</text:span>/2020.</text:p>
      <text:p text:style-name="P87">2. <text:tab/>Zleceniobiorca zobowiązuje się do wykonania przedmiotu umowy osobiście.</text:p>
      <text:p text:style-name="P86">3. Rozpoczęcie czynności wymienionych w zapytaniu ofertowym nr RPMA.09.01.00/RAP/ZK/0<text:span text:style-name="T20">2</text:span>/2020 nastąpi w dniu wyznaczonym przez Zamawiającego, a zakończy w dniu zakończenia okresu utrzymania bezrobotnego w zatrudnieniu.</text:p>
      <text:p text:style-name="P5">§3</text:p>
      <text:list xml:id="list3795113520" text:style-name="WWNum19">
        <text:list-item>
          <text:p text:style-name="P108">Zleceniobiorca winien bezwzględnie przestrzegać obowiązującego i ustalonego przez Zleceniodawcę harmonogramu godzin wyznaczonych w ramach realizacji usługi.</text:p>
        </text:list-item>
        <text:list-item>
          <text:p text:style-name="P109"><text:span text:style-name="T2">Zleceniobiorca winien uzgodnić ze Zleceniodawcą wszelkie zmiany w realizacji ustalonego harmonogramu z zaistniałych ważnych powodów. Zmiany w harmonogramie zajęć wymagają zgody Zleceniodawcy</text:span><text:span text:style-name="T16">.</text:span></text:p>
        </text:list-item>
        <text:list-item>
          <text:p text:style-name="P108">Naruszenie zakazu zawartego w §3 pkt 1 z winy Zleceniobiorcy upoważnia Zleceniodawcę do obniżenia wynagrodzenia w miesiącu, w którym nastąpiło owo naruszenie o 5 %.</text:p>
        </text:list-item>
        <text:list-item>
          <text:p text:style-name="P108">W przypadku notorycznego naruszania powyższego zakazu, Zleceniodawca ma prawo do natychmiastowego rozwiązania niniejszej umowy z winy Zleceniobiorcy. </text:p>
        </text:list-item>
        <text:list-item>
          <text:p text:style-name="P108">O sankcjach przewidzianych w pkt. 3 i 4 powyżej Zleceniodawca powinien poinformować Zleceniobiorcę pisemnie najpóźniej do 3 dnia przed ich zastosowaniem.</text:p>
        </text:list-item>
      </text:list>
      <text:p text:style-name="P5"/>
      <text:p text:style-name="P5">§4</text:p>
      <text:list xml:id="list2742856614" text:style-name="WWNum20">
        <text:list-item>
          <text:p text:style-name="P110">Wynagrodzenie będzie płatne w ciągu 14 dni od daty otrzymania przez Zleceniodawcę prawidłowo wystawionego rachunku Zleceniobiorcy na wskazane konto pod warunkiem:</text:p>
        </text:list-item>
        <text:list-item>
          <text:p text:style-name="P111">rozliczenia dokumentacji potwierdzającej wykonanie usługi zgodnie z umową oraz wymaganiami Projektu,</text:p>
        </text:list-item>
        <text:list-item>
          <text:p text:style-name="P111">przyjęcia wykonanej pracy przez Dyrektora/Kierownika jednostki szkoleniowej (przyjęcie pracy następuje w formie potwierdzenia na rachunku),</text:p>
        </text:list-item>
        <text:list-item>
          <text:p text:style-name="P111">posiadania środków dofinansowania na rachunku projektu.</text:p>
        </text:list-item>
        <text:list-item>
          <text:p text:style-name="P111">od kwot wynagrodzenia, o których mowa w ust. 1 i 2 <text:s/>zostaną naliczone i potrącone wymagane prawem <text:s text:c="3"/>podatki oraz składki na ubezpieczenie społeczne i zdrowotne.</text:p>
        </text:list-item>
      </text:list>
      <text:list xml:id="list2731016276" text:style-name="WWNum13">
        <text:list-item>
          <text:p text:style-name="P105"/>
        </text:list-item>
      </text:list>
      <text:p text:style-name="P20">§ 5</text:p>
      <text:list xml:id="list1422883906" text:style-name="WWNum16">
        <text:list-item>
          <text:list>
            <text:list-item>
              <text:p text:style-name="P92">Zleceniobiorca jest zobowiązany zapłacić Zleceniodawcy karę umowną:</text:p>
            </text:list-item>
          </text:list>
        </text:list-item>
      </text:list>
      <text:list xml:id="list3070695154" text:style-name="WWNum17">
        <text:list-item>
          <text:p text:style-name="P93">w wysokości 5% wartości zamówienia, gdy Zleceniodawca odstąpi od umowy <text:line-break/>z powodu okoliczności, za które odpowiada Zleceniobiorca,</text:p>
        </text:list-item>
      </text:list>
      <text:list xml:id="list85446921128791" text:continue-list="list1422883906" text:style-name="WWNum16">
        <text:list-item>
          <text:list>
            <text:list-item>
              <text:p text:style-name="P94">Zleceniodawca jest zobowiązany zapłacić Zleceniobiorcy wynagrodzenie za rzeczywistą część wykonanej umowy jeżeli Zleceniodawca odstąpi od umowy z przyczyn niezależnych od Zleceniobiorcy. </text:p>
            </text:list-item>
            <text:list-item>
              <text:p text:style-name="P94">Zleceniodawca zastrzega sobie prawo dochodzenia na zasadach ogólnych odszkodowania przewyższającego wysokość kar umownych.</text:p>
            </text:list-item>
            <text:list-item>
              <text:p text:style-name="P94">W przypadku gdy wysokość kary umownej nie pokryje powstałej w wyniku niewykonania lub nienależytego wykonania zamówienia szkody, Zleceniodawcy przysługuje prawo dochodzenia pełnej wysokości szkody na zasadach ogólnych.</text:p>
            </text:list-item>
            <text:list-item>
              <text:p text:style-name="P94">Zleceniodawca zastrzega sobie prawo pomniejszenia wysokości należności o uprzednio naliczone kary umowne określone w ust.3.</text:p>
            </text:list-item>
            <text:list-item>
              <text:p text:style-name="P94"><text:soft-page-break/>W przypadku nie wykonania umowy w terminie określonym w § 2 Zleceniodawca zastrzega sobie prawo odstąpienia od umowy bez wyznaczenia dodatkowego terminu do realizacji umowy.</text:p>
            </text:list-item>
            <text:list-item>
              <text:p text:style-name="P94">Zleceniodawca zastrzega sobie, że zobowiązanie wynikające z niniejszej umowy wygasa, jeżeli jedno ze świadczeń wzajemnych stanie się niemożliwe do wykonania w skutek okoliczności, za które żadna ze stron nie ponosi odpowiedzialności.</text:p>
            </text:list-item>
          </text:list>
        </text:list-item>
      </text:list>
      <text:p text:style-name="P12"/>
      <text:p text:style-name="P4">§ 6</text:p>
      <text:list xml:id="list3612675542" text:style-name="WWNum14">
        <text:list-item>
          <text:p text:style-name="P96">Zleceniobiorca zobowiązuje się wykonać usługę i wszelkie prace związane <text:s/>z realizacją przedmiotu umowy, z zachowaniem należytej staranności, efektywnie oraz zgodnie z postanowieniami niniejszej umowy i obowiązującym prawem. </text:p>
        </text:list-item>
      </text:list>
      <text:p text:style-name="P74"/>
      <text:list xml:id="list85446199588188" text:continue-numbering="true" text:style-name="WWNum14">
        <text:list-item>
          <text:p text:style-name="P112">Do obowiązków Zleceniobiorcy należy:</text:p>
        </text:list-item>
      </text:list>
      <text:list xml:id="list3089449213" text:style-name="WWNum15">
        <text:list-item>
          <text:p text:style-name="P107">przestrzeganie harmonogramu i kalendarza zajęć, wynikającego z organizacji działań aktywizacyjnych; </text:p>
        </text:list-item>
        <text:list-item>
          <text:p text:style-name="P107">staranne i kompletne wypełnianie <text:s/>dokumentacji;</text:p>
        </text:list-item>
        <text:list-item>
          <text:p text:style-name="P106">współdziałanie z osobami wyznaczonymi do kontaktów w rmach realizacji umowy Partnerskiej: Magdalena Wolińska, Łukasz Klimczewski;</text:p>
        </text:list-item>
        <text:list-item>
          <text:p text:style-name="P106">udzielanie Zleceniodawcy potrzebnych informacji o przebiegu wykonywania zlecenia.</text:p>
        </text:list-item>
      </text:list>
      <text:p text:style-name="P74"/>
      <text:list xml:id="list85445351223815" text:continue-list="list85446199588188" text:style-name="WWNum14">
        <text:list-item>
          <text:p text:style-name="P112">Zleceniobiorca zobowiązuje się do niezwłocznego informowania Zleceniodawcę<text:line-break/>o trudnościach w realizacji umowy, w szczególności o zamiarze zaprzestania jej realizacji.</text:p>
        </text:list-item>
      </text:list>
      <text:p text:style-name="P55"/>
      <text:list xml:id="list85445450523443" text:continue-numbering="true" text:style-name="WWNum14">
        <text:list-item>
          <text:p text:style-name="P113">Zleceniodawca zastrzega sobie prawo kontroli wykonywania zlecenia w każdym czasie jego realizacji. </text:p>
        </text:list-item>
      </text:list>
      <text:p text:style-name="P7"/>
      <text:list xml:id="list85446616524943" text:continue-numbering="true" text:style-name="WWNum14">
        <text:list-item>
          <text:p text:style-name="P114">Zleceniobiorca jest odpowiedzialny za zawinione i umyślne wyrządzenie szkody Zleceniodawcy, z wyjątkiem szkody w postaci utraconych korzyści. W pozostałym zakresie za działalność Zleceniobiorcy odpowiada Zleceniodawca. </text:p>
        </text:list-item>
      </text:list>
      <text:p text:style-name="P8"/>
      <text:list xml:id="list85446749542890" text:continue-numbering="true" text:style-name="WWNum14">
        <text:list-item>
          <text:p text:style-name="P115">W przypadku zwłoki w wykonywaniu lub niewłaściwego wykonania zlecenia przez Zleceniobiorcę, Zleceniodawca <text:s/>winien wezwać <text:s/>Zleceniobiorcę do usunięcia braków w wyznaczonym terminie 7 dni. Nie usunięcie braków w wyznaczonym terminie upoważnia Zleceniodawcę do odstąpienia od umowy przed terminem jej wygaśnięcia bez obowiązku zapłaty za wykonanie części zlecenia i jakiegokolwiek odszkodowania na rzecz Zleceniobiorcy.</text:p>
        </text:list-item>
      </text:list>
      <text:p text:style-name="P75"/>
      <text:p text:style-name="P4">§ 7</text:p>
      <text:p text:style-name="P29">Strony zobowiązują się do zachowania poufności oraz właściwego zabezpieczenia informacji udostępnionych w ramach wykonywania niniejszej umowy. </text:p>
      <text:p text:style-name="P20">§ 8</text:p>
      <text:p text:style-name="P88">Jeśli wykonanie zlecenia wg oceny Zleceniodawcy wymagać będzie uzupełnienia lub poprawek. Zleceniobiorca zobowiązany jest wykonać je w terminie wyznaczonym dodatkowo w ramach wynagrodzenia określonego w § 4.</text:p>
      <text:p text:style-name="P21">§ 9</text:p>
      <text:p text:style-name="P89"><text:soft-page-break/>Zleceniobiorca zobowiązuje się do stosowania wymagań wynikających z wdrożonego u Zleceniodawcy Sytemu Zarządzania Jakością wg ISO 9001, opisujących zlecenie.</text:p>
      <text:p text:style-name="P21">§ 10</text:p>
      <text:p text:style-name="P77">Zleceniobiorca nie może powierzać wykonania zlecenia osobie trzeciej bez pisemnej zgody Zleceniodawcy.</text:p>
      <text:p text:style-name="P90">§ 11</text:p>
      <text:p text:style-name="P91">Strony zastrzegają możliwość wypowiedzenia umowy z zachowaniem 1 miesięcznego okresu wypowiedzenia.</text:p>
      <text:p text:style-name="P90">§ 12</text:p>
      <text:p text:style-name="P76"><text:span text:style-name="T4">Wszelkie zmiany i uzupełnienia niniejszej umowy wymagają formy pisemnej</text:span><text:span text:style-name="T2"> pod rygorem nieważności. Strony nie mogą powoływać się na ustalenia pozaumowne.</text:span></text:p>
      <text:p text:style-name="P22">§ 13</text:p>
      <text:p text:style-name="P11">W sprawach nie uregulowanych niniejszą umową mają zastosowanie przepisy Kodeksu Cywilnego.</text:p>
      <text:p text:style-name="P22">§ 14</text:p>
      <text:p text:style-name="P10">Umowę sporządzono w dwóch jednobrzmiących egzemplarzach, po jednym dla każdej ze Stron.</text:p>
      <text:p text:style-name="P43"/>
      <text:p text:style-name="P14"/>
      <text:p text:style-name="P64"/>
      <text:p text:style-name="P65"><text:s text:c="3"/>Zleceniobiorca<text:tab/><text:tab/><text:tab/><text:tab/><text:tab/> <text:s text:c="8"/>Zleceniodawca<text:tab/></text:p>
      <text:p text:style-name="P14"/>
      <text:p text:style-name="P14"/>
      <text:p text:style-name="P14"><text:s text:c="10"/>...........................................................<text:tab/> <text:s text:c="18"/>……………………………………………………………. <text:s text:c="8"/></text:p>
      <text:p text:style-name="P2"><text:span text:style-name="T9"><text:s text:c="11"/></text:span><text:span text:style-name="T17">czytelny podpis <text:s text:c="68"/>Pieczęć i podpis osoby upoważnionej <text:s text:c="146"/></text:span></text:p>
      <text:p text:style-name="P13"><text:s text:c="119"/></text:p>
      <text:p text:style-name="P3"><text:span text:style-name="T18"><text:s text:c="101"/>....................................................................................</text:span><text:span text:style-name="T17"> <text:s text:c="99"/>Pieczęć i podpis Dyrektora Finansowego – Gł.Księgowego</text:span>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6.002cm" svg:height="1.519cm" draw:z-index="11"><draw:image xlink:href="Pictures/1000000000000A50000000FBDC4F357D996031FE.jpg" xlink:type="simple" xlink:show="embed" xlink:actuate="onLoad" loext:mime-type="image/jpeg"/></draw:frame><text:span text:style-name="MT1">Projekt </text:span><text:bookmark-start text:name="_Hlk28869013"/><text:span text:style-name="MT1">„Rozwój-Aktywność-Praca” współfinansowany ze środków Europejskiego Funduszu Społecznego w ramach Regionalnego Programu Operacyjnego Województwa Mazowieckiego 2014-2020</text:span><text:bookmark-end text:name="_Hlk288690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Żurawska</meta:initial-creator>
    <meta:editing-cycles>4</meta:editing-cycles>
    <meta:print-date>2020-04-16T10:19:00</meta:print-date>
    <meta:creation-date>2020-04-16T11:55:00</meta:creation-date>
    <dc:date>2020-04-17T08:54:37.975000000</dc:date>
    <meta:editing-duration>PT10M32S</meta:editing-duration>
    <meta:generator>LibreOffice/6.4.0.3$Windows_X86_64 LibreOffice_project/b0a288ab3d2d4774cb44b62f04d5d28733ac6df8</meta:generator>
    <meta:document-statistic meta:table-count="3" meta:image-count="1" meta:object-count="0" meta:page-count="12" meta:paragraph-count="174" meta:word-count="2111" meta:character-count="17934" meta:non-whitespace-character-count="15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